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en uitrit, Vogelenzanglaan/Burgemeester   Middelaer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58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Vogelenzanglaan/Burgemeester   Middelaerlaan Breda, het aanleggen van e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2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2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2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en uitrit, Vogelenzanglaan/Burgemeester   Middelaer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29</meta:user-defined>
    <meta:user-defined meta:name="OVERHEIDop.GmbID/DC.identifier">gmb-2017-69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L 19</meta:user-defined>
    <meta:user-defined meta:name="OVERHEIDop.woonplaats">Breda</meta:user-defined>
    <meta:user-defined meta:name="OVERHEIDop.straatnaam">Vogelenzan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56 397938</meta:user-defined>
    <meta:user-defined meta:name="OVERHEIDop.versieInformatie"/>
  </office:meta>
</office:document-meta>
</file>