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wijzigen van een ingediende aanvraag (2292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int Janssingel 92, 5211 DA, ’s-Hertogenbosch, het wijzigen van een ingediende aanvraag (2292221), bouwen, strijd bestemmingsplan, rijksmonumenten, slopen BDSG, WB0003653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2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wijzigen van een ingediende aanvraag (2292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28</meta:user-defined>
    <meta:user-defined meta:name="OVERHEIDop.GmbID/DC.identifier">gmb-2017-69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92</meta:user-defined>
    <meta:user-defined meta:name="OVERHEIDop.woonplaats">'s-Hertogenbosch</meta:user-defined>
    <meta:user-defined meta:name="OVERHEIDop.straatnaam">Sint Jan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1 411049</meta:user-defined>
    <meta:user-defined meta:name="OVERHEIDop.versieInformatie"/>
  </office:meta>
</office:document-meta>
</file>