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kweg en Reitscheweg in ’s-Hertogenbosch, het plaatsen van lichtmastreclam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alkweg en Reitscheweg in ’s-Hertogenbosch, het plaatsen van lichtmastreclames, reclame, WB00036549, 20-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span text:style-name="nadrukondlijn">Bezwaar en beroep tegen een beslissing van de overheid</text:spa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992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2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2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weg en Reitscheweg in ’s-Hertogenbosch, het plaatsen van lichtmastreclam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921</meta:user-defined>
    <meta:user-defined meta:name="OVERHEIDop.GmbID/DC.identifier">gmb-2017-699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BT 13</meta:user-defined>
    <meta:user-defined meta:name="OVERHEIDop.woonplaats">'s-Hertogenbosch</meta:user-defined>
    <meta:user-defined meta:name="OVERHEIDop.straatnaam">Balkweg</meta:user-defined>
    <meta:user-defined meta:name="OVERHEID.PostcodeHuisnummer/OVERHEIDop.postcodeHuisnummer">5232BX</meta:user-defined>
    <meta:user-defined meta:name="OVERHEIDop.straatnaam">Reitsch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434 413375</meta:user-defined>
    <meta:user-defined meta:name="OVERHEID.EPSG28992/DC.spatial">151680 413530</meta:user-defined>
    <meta:user-defined meta:name="OVERHEIDop.versieInformatie"/>
  </office:meta>
</office:document-meta>
</file>