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vullen van de bestemming met gebruik kantoorruimte, Torenstraat   31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00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Torenstraat   31A Breda, het aanvullen van de bestemming met gebruik kantoor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1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1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1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ullen van de bestemming met gebruik kantoorruimte, Torenstraat   31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19</meta:user-defined>
    <meta:user-defined meta:name="OVERHEIDop.GmbID/DC.identifier">gmb-2017-69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V 31a</meta:user-defined>
    <meta:user-defined meta:name="OVERHEIDop.woonplaats">Bred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8 400212</meta:user-defined>
    <meta:user-defined meta:name="OVERHEIDop.versieInformatie"/>
  </office:meta>
</office:document-meta>
</file>