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istensingel 3e lantaarnpaal voor Harendonkweg in ’s-Hertogenbosch, het plaatsen van een lichtmastreclame aan een lantaarnpa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ruistensingel 3e lantaarnpaal voor Harendonkweg in ’s-Hertogenbosch, het plaatsen van een lichtmastreclame aan een lantaarnpaal, bouwen, WB00036559, 20-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span text:style-name="nadrukondlijn">Bezwaar en beroep tegen een beslissing van de overheid</text:spa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9917</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17</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17</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istensingel 3e lantaarnpaal voor Harendonkweg in ’s-Hertogenbosch, het plaatsen van een lichtmastreclame aan een lantaarnp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917</meta:user-defined>
    <meta:user-defined meta:name="OVERHEIDop.GmbID/DC.identifier">gmb-2017-699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CC 143</meta:user-defined>
    <meta:user-defined meta:name="OVERHEIDop.woonplaats">'s-Hertogenbosch</meta:user-defined>
    <meta:user-defined meta:name="OVERHEIDop.straatnaam">Derde Haren</meta:user-defined>
    <meta:user-defined meta:name="OVERHEID.PostcodeHuisnummer/OVERHEIDop.postcodeHuisnummer">5232AJ 696</meta:user-defined>
    <meta:user-defined meta:name="OVERHEIDop.straatnaam">Bruisten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742 413662</meta:user-defined>
    <meta:user-defined meta:name="OVERHEID.EPSG28992/DC.spatial">151340 414184</meta:user-defined>
    <meta:user-defined meta:name="OVERHEIDop.versieInformatie"/>
  </office:meta>
</office:document-meta>
</file>