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twerd, Kloosterweg 5 het aanbrengen van een mestzak met een grondwa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artwerd, Kloosterweg 5 OV20170220 het aanbrengen van een mestzak met een grondwal in strijd met het bestemmingsplan (datum verzending brief / besluit: 20 april 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91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1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1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rtwerd, Kloosterweg 5 het aanbrengen van een mestzak met een grondwal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916</meta:user-defined>
    <meta:user-defined meta:name="OVERHEIDop.GmbID/DC.identifier">gmb-2017-699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1KB 5</meta:user-defined>
    <meta:user-defined meta:name="OVERHEIDop.woonplaats">Hartwerd</meta:user-defined>
    <meta:user-defined meta:name="OVERHEIDop.straatnaam">Kloost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917 564666</meta:user-defined>
    <meta:user-defined meta:name="OVERHEIDop.versieInformatie"/>
  </office:meta>
</office:document-meta>
</file>