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kozijnen, het plaatsen van een dakkapel   (achterzijde) en het kappen van 4 bomen, Tilburgseweg   9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49</text:p>
                  </table:table-cell>
                  <table:table-cell table:style-name="entry" table:number-rows-spanned="1" table:number-columns-spanned="1">
                    <text:p text:style-name="table_al">16-04-2017</text:p>
                  </table:table-cell>
                  <table:table-cell table:style-name="entry" table:number-rows-spanned="1" table:number-columns-spanned="1">
                    <text:p text:style-name="table_al">Tilburgseweg   97 Breda, het plaatsen van kozijnen, het plaatsen van een dakkapel   (achterzijde) en het kappen van 4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1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kozijnen, het plaatsen van een dakkapel   (achterzijde) en het kappen van 4 bomen, Tilburgseweg   9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15</meta:user-defined>
    <meta:user-defined meta:name="OVERHEIDop.GmbID/DC.identifier">gmb-2017-6991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B 97</meta:user-defined>
    <meta:user-defined meta:name="OVERHEIDop.woonplaats">Breda</meta:user-defined>
    <meta:user-defined meta:name="OVERHEIDop.straatnaam">Tilburg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04 400801</meta:user-defined>
    <meta:user-defined meta:name="OVERHEIDop.versieInformatie"/>
  </office:meta>
</office:document-meta>
</file>