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aan de Stichting Vrijpop Beuningen voor de organisatie van het Bevrijdingsfestival Vrijpop 2017 in Beuningen op 5 mei 2017 van 12.00 uur tot 24.00 uur.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de organisatie van  het Bevrijdingsfestival Vrijpop 2017 Beuningen  aan de van Heemstraweg in Beuningen op 5 mei 2017 van 12.00 uur tot 12.00 uur.</text:p>
            <text:p text:style-name="tussenkopcur"/>
            <text:p text:style-name="tussenkopcur">Locatie:         van Heemstraweg Beuningen      </text:p>
            <text:p text:style-name="tussenkopcur">Verzonden:   24 april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991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1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1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aan de Stichting Vrijpop Beuningen voor de organisatie van het Bevrijdingsfestival Vrijpop 2017 in Beuningen op 5 mei 2017 van 12.00 uur tot 24.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914</meta:user-defined>
    <meta:user-defined meta:name="OVERHEIDop.GmbID/DC.identifier">gmb-2017-69914</meta:user-defined>
    <meta:user-defined meta:name="OVERHEID.TaxonomieBeleidsagenda/OVERHEID.category">Cultuur en recreatie | Organisatie en beleid</meta:user-defined>
    <meta:user-defined meta:name="OVERHEIDop.referentienummer">UI17.03622</meta:user-defined>
    <meta:user-defined meta:name="DCTERMS.abstract">de organisatie van het Bevrijdingsfestival Vrijpop 20217 in Beuningen op 5 mei 2017 van 12.00 uur tot 24.00 uur. </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B 73</meta:user-defined>
    <meta:user-defined meta:name="OVERHEIDop.woonplaats">Beuningen Gld</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641 430691</meta:user-defined>
    <meta:user-defined meta:name="OVERHEIDop.versieInformatie"/>
  </office:meta>
</office:document-meta>
</file>