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Zuid in Rosmalen, het bouwen van 2 woonblokken van 5 en 7 koop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Lanen Zuid in Rosmalen, het bouwen van 2 woonblokken van 5 en 7 koopwoningen, bouwen, strijd bestemmingsplan, WB00035759, 19-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91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anen Zuid in Rosmalen, het bouwen van 2 woonblokken van 5 en 7 koop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12</meta:user-defined>
    <meta:user-defined meta:name="OVERHEIDop.GmbID/DC.identifier">gmb-2017-69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P 46</meta:user-defined>
    <meta:user-defined meta:name="OVERHEIDop.woonplaats">Rosmalen</meta:user-defined>
    <meta:user-defined meta:name="OVERHEIDop.straatnaam">Laaghema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3 415799</meta:user-defined>
    <meta:user-defined meta:name="OVERHEIDop.versieInformatie"/>
  </office:meta>
</office:document-meta>
</file>