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Lytse Súdein 49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Uitwellingerga, Lytse Súdein 49 OV20170205 het verbouwen van de woning (datum verzending brief / besluit: 20 april 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908</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08</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08</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Uitwellingerga, Lytse Súdein 49 het verbouw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908</meta:user-defined>
    <meta:user-defined meta:name="OVERHEIDop.GmbID/DC.identifier">gmb-2017-699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S 49</meta:user-defined>
    <meta:user-defined meta:name="OVERHEIDop.woonplaats">Uitwellingerga</meta:user-defined>
    <meta:user-defined meta:name="OVERHEIDop.straatnaam">Lytse Súd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621 557293</meta:user-defined>
    <meta:user-defined meta:name="OVERHEIDop.versieInformatie"/>
  </office:meta>
</office:document-meta>
</file>