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endrachtsweg 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 hier de tekst in]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 21, 3012LB, Monument onderhouden. Het wijzigen van de indeling naar 8 appartementen. Het vervangen van de beglazing in de voorgevel. En het pand voorzien van een uitbouw, balkon en dakterrassen.( aanvraagdatum 19-04-2017, dossiernummer OMV.17.04.003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9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endrachtsweg 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03</meta:user-defined>
    <meta:user-defined meta:name="OVERHEIDop.GmbID/DC.identifier">gmb-2017-6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1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3 436756</meta:user-defined>
    <meta:user-defined meta:name="OVERHEIDop.versieInformatie"/>
  </office:meta>
</office:document-meta>
</file>