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4: Nieuwe aanvraag omgevingsvergunning, kappen van 1 eik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4, kappen van 1 eik en 1 den, ZAAK168967, ontvangen op 27-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9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34: Nieuwe aanvraag omgevingsvergunning, kappen van 1 eik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99</meta:user-defined>
    <meta:user-defined meta:name="OVERHEIDop.GmbID/DC.identifier">gmb-2017-6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P 34</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22 444856</meta:user-defined>
    <meta:user-defined meta:name="OVERHEIDop.versieInformatie"/>
  </office:meta>
</office:document-meta>
</file>