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artwerd, Kloosterweg 5 het demonteren van de molen voor restauratiewerkzaamhe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artwerd, Kloosterweg 5 OV20170199 het demonteren van de molen voor restauratiewerkzaamheden (datum verzending brief / besluit: 20 april 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9898</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98</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98</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artwerd, Kloosterweg 5 het demonteren van de molen voor restauratiewerkzaam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898</meta:user-defined>
    <meta:user-defined meta:name="OVERHEIDop.GmbID/DC.identifier">gmb-2017-698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1KB 5</meta:user-defined>
    <meta:user-defined meta:name="OVERHEIDop.woonplaats">Hartwerd</meta:user-defined>
    <meta:user-defined meta:name="OVERHEIDop.straatnaam">Kloost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6917 564666</meta:user-defined>
    <meta:user-defined meta:name="OVERHEIDop.versieInformatie"/>
  </office:meta>
</office:document-meta>
</file>