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iet Rotlaan 5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terrasoverkapping</text:p>
            <text:p text:style-name="common-al">Datum binnenkomst:6 april 2017</text:p>
            <text:p text:style-name="common-al">Ons kenmerk:WB/2017/011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989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9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9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Piet Rotlaan 5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897</meta:user-defined>
    <meta:user-defined meta:name="OVERHEIDop.GmbID/DC.identifier">gmb-2017-69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MC 25</meta:user-defined>
    <meta:user-defined meta:name="OVERHEIDop.woonplaats">Jisp</meta:user-defined>
    <meta:user-defined meta:name="OVERHEIDop.straatnaam">Piet Rotlaan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637 502687</meta:user-defined>
    <meta:user-defined meta:name="OVERHEIDop.versieInformatie"/>
  </office:meta>
</office:document-meta>
</file>