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rel Doormanstraat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rel Doormanstraat  320, 3012GP,Rijksmonument onderhouden. Verbouwing en samenvoeging winkelunits ( aanvraagdatum 19-04-2017, dossiernummer OMV.17.04.0032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89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arel Doormanstraat 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96</meta:user-defined>
    <meta:user-defined meta:name="OVERHEIDop.GmbID/DC.identifier">gmb-2017-69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GP 320</meta:user-defined>
    <meta:user-defined meta:name="OVERHEIDop.woonplaats">Rotterdam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53 437232</meta:user-defined>
    <meta:user-defined meta:name="OVERHEIDop.versieInformatie"/>
  </office:meta>
</office:document-meta>
</file>