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Jannetje Merbiskade 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Jannetje Merbiskade  29, 3059SJ, plaatsen nieuwe steiger ( aanvraagdatum 19-04-2017, dossiernummer OMV.17.04.0033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989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89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89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Jannetje Merbiskade 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890</meta:user-defined>
    <meta:user-defined meta:name="OVERHEIDop.GmbID/DC.identifier">gmb-2017-698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9SJ 29</meta:user-defined>
    <meta:user-defined meta:name="OVERHEIDop.woonplaats">Rotterdam</meta:user-defined>
    <meta:user-defined meta:name="OVERHEIDop.straatnaam">Jannetje Merbiskade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100311 444913</meta:user-defined>
    <meta:user-defined meta:name="OVERHEIDop.versieInformatie"/>
  </office:meta>
</office:document-meta>
</file>