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Nijedyk 23 het plaatsen van een tuinschuu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Nijedyk 23 OV20170190 het plaatsen van een tuinschuur in strijd met het bestemmingsplan (datum verzending brief / besluit: 19 april 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88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8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8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Nijedyk 23 het plaatsen van een tuinschuur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84</meta:user-defined>
    <meta:user-defined meta:name="OVERHEIDop.GmbID/DC.identifier">gmb-2017-69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D 23</meta:user-defined>
    <meta:user-defined meta:name="OVERHEIDop.woonplaats">Heeg</meta:user-defined>
    <meta:user-defined meta:name="OVERHEIDop.straatnaam">Nij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276 553403</meta:user-defined>
    <meta:user-defined meta:name="OVERHEIDop.versieInformatie"/>
  </office:meta>
</office:document-meta>
</file>