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reclame op de nieuwbouw en het realiseren van een reclamezuil, Sint Jobplein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bplein 20 (v), Weert, aanbrengen van reclame op de nieuwbouw en het realiseren van een reclamezuil, 18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8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8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8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reclame op de nieuwbouw en het realiseren van een reclamezuil, Sint Jobplein 2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83</meta:user-defined>
    <meta:user-defined meta:name="OVERHEIDop.GmbID/DC.identifier">gmb-2017-69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meta:user-defined>
    <meta:user-defined meta:name="OVERHEIDop.woonplaats">Weert</meta:user-defined>
    <meta:user-defined meta:name="OVERHEIDop.straatnaam">Sint Jobpl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21 362491</meta:user-defined>
    <meta:user-defined meta:name="OVERHEIDop.versieInformatie"/>
  </office:meta>
</office:document-meta>
</file>