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J. Nagelhoutlaan, Sint Odulphusstraat en centrum: verleende evenementenvergunning, Bakhúster feest (EV 2017006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7</text:span> is een evenementenvergunning (met een verkeersbesluit) verleend voor deze locatie. Het gaat om het <text:span text:style-name="nadrukvet">houden van een dorpsfeest (Bakhúster feest) van woensdag 21 juni tot en met zondag 25 juni 2017 op de sportvelden, bij MFC de Gearte en het centrum van Bakhuiz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8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J. Nagelhoutlaan, Sint Odulphusstraat en centrum: verleende evenementenvergunning, Bakhúster feest (EV 20170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80</meta:user-defined>
    <meta:user-defined meta:name="OVERHEIDop.GmbID/DC.identifier">gmb-2017-69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SZ 69</meta:user-defined>
    <meta:user-defined meta:name="OVERHEIDop.woonplaats">Bakhuizen</meta:user-defined>
    <meta:user-defined meta:name="OVERHEIDop.straatnaam">Sint Odulphusstraat</meta:user-defined>
    <meta:user-defined meta:name="OVERHEID.PostcodeHuisnummer/OVERHEIDop.postcodeHuisnummer">8574ST 26</meta:user-defined>
    <meta:user-defined meta:name="OVERHEIDop.straatnaam">Johannes Nagelhout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589 542426</meta:user-defined>
    <meta:user-defined meta:name="OVERHEID.EPSG28992/DC.spatial">159694 542254</meta:user-defined>
    <meta:user-defined meta:name="OVERHEIDop.versieInformatie"/>
  </office:meta>
</office:document-meta>
</file>