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Burgemeester de Kockstraat: voor het organiseren van het 30 jarig bestaan Jeugdsoos Papparazo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organiseren van het 30 Jarig bestaan Jeugdsoos Papparazo op 2 september 2017 van 20.00 uur tot 01.00 uur op het trainingsveld van Vios aan de Burgemeester de Kockstraat 48 te Oosterhesselen.</text:p>
            <text:p text:style-name="common-al"/>
            <text:p text:style-name="common-al">Er is toestemming verleend voor het plaatsen van een podium,  een tent, een tappunt en een snackbar.</text:p>
            <text:p text:style-name="common-al"/>
            <text:p text:style-name="common-al"> Verleend op 19 april 2017</text:p>
            <text:p text:style-name="common-al"/>
            <text:p text:style-name="common-al">Zaak: 3503-2017</text:p>
            <text:p text:style-name="common-al"/>
            <text:p text:style-name="last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. 24 april 2017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9869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86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86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hesselen - Burgemeester de Kockstraat: voor het organiseren van het 30 jarig bestaan Jeugdsoos Papparazo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869</meta:user-defined>
    <meta:user-defined meta:name="OVERHEIDop.GmbID/DC.identifier">gmb-2017-6986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1AE 48</meta:user-defined>
    <meta:user-defined meta:name="OVERHEIDop.woonplaats">Oosterhesselen</meta:user-defined>
    <meta:user-defined meta:name="OVERHEIDop.straatnaam">Burg. de Kock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4902 530480</meta:user-defined>
    <meta:user-defined meta:name="OVERHEIDop.versieInformatie"/>
  </office:meta>
</office:document-meta>
</file>