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Lisserbroek, Hillegommerdijk 132 en 133, 2165 AR, bouwen van een twee-onder-een-kap woning, zaaknummer 2016-0037547, olonummer 1605666.</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86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Lisserbroek, Hillegommerdijk 132 en 133, 2165 AR, bouwen van een twee-onder-een-kap woning, zaaknummer 2016-0037547, olonummer 16056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67</meta:user-defined>
    <meta:user-defined meta:name="OVERHEIDop.GmbID/DC.identifier">gmb-2017-6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69 476125</meta:user-defined>
    <meta:user-defined meta:name="OVERHEIDop.versieInformatie"/>
  </office:meta>
</office:document-meta>
</file>