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Rigastraat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5 bomen (aan de waterkant)</text:p>
            <text:p text:style-name="common-al">Datum verzending besluit:4 april 2017</text:p>
            <text:p text:style-name="common-al">Ons kenmerk:WB/2017/0084</text:p>
            <text:p text:style-name="common-al">Inwerkingtreding besluit: 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86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Rigastraat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865</meta:user-defined>
    <meta:user-defined meta:name="OVERHEIDop.GmbID/DC.identifier">gmb-2017-6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V 2</meta:user-defined>
    <meta:user-defined meta:name="OVERHEIDop.woonplaats">Wormer</meta:user-defined>
    <meta:user-defined meta:name="OVERHEIDop.straatnaam">Riga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25 500562</meta:user-defined>
    <meta:user-defined meta:name="OVERHEIDop.versieInformatie"/>
  </office:meta>
</office:document-meta>
</file>