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tijdelijk inrichten van de bouwplaats, Parkstraat  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84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  <table:table-cell table:style-name="entry" table:number-rows-spanned="1" table:number-columns-spanned="1">
                    <text:p text:style-name="table_al">Parkstraat   12 Breda, het tijdelijk inrichten van de bouwplaat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6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6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6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inrichten van de bouwplaats, Parkstraat  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63</meta:user-defined>
    <meta:user-defined meta:name="OVERHEIDop.GmbID/DC.identifier">gmb-2017-69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J 12</meta:user-defined>
    <meta:user-defined meta:name="OVERHEIDop.woonplaats">Breda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5 399088</meta:user-defined>
    <meta:user-defined meta:name="OVERHEIDop.versieInformatie"/>
  </office:meta>
</office:document-meta>
</file>