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Uitwellingerga, Brêgefinne 1  het vervangen van de damw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Uitwellingerga, Brêgefinne 1 OV20170126 het vervangen van de damwand (datum verzending brief / besluit: 19 april 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860</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0</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860</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Uitwellingerga, Brêgefinne 1  het vervangen van de damw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860</meta:user-defined>
    <meta:user-defined meta:name="OVERHEIDop.GmbID/DC.identifier">gmb-2017-6986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4TX 1</meta:user-defined>
    <meta:user-defined meta:name="OVERHEIDop.woonplaats">Uitwellingerga</meta:user-defined>
    <meta:user-defined meta:name="OVERHEIDop.straatnaam">Brêgefin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6036 556846</meta:user-defined>
    <meta:user-defined meta:name="OVERHEIDop.versieInformatie"/>
  </office:meta>
</office:document-meta>
</file>