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72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rainingshal en kappen van 2 bomen</text:p>
            <text:p text:style-name="common-al">Datum verzending besluit:30 maart 2017</text:p>
            <text:p text:style-name="common-al">WB/2017/001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72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53</meta:user-defined>
    <meta:user-defined meta:name="OVERHEIDop.GmbID/DC.identifier">gmb-2017-6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2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64 498269</meta:user-defined>
    <meta:user-defined meta:name="OVERHEIDop.versieInformatie"/>
  </office:meta>
</office:document-meta>
</file>