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Tolhuisbrug: verleende evenementenvergunning, opening watersportseizoen (EV 2017005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april 2017</text:span> is een evenementenvergunning (met een verkeersbesluit) verleend voor deze locatie. Het gaat om de<text:span text:style-name="nadrukvet"> opening van het watersportseizoen Joure op 13 mei 2017</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985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5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5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Tolhuisbrug: verleende evenementenvergunning, opening watersportseizoen (EV 201700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850</meta:user-defined>
    <meta:user-defined meta:name="OVERHEIDop.GmbID/DC.identifier">gmb-2017-698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AZ 1</meta:user-defined>
    <meta:user-defined meta:name="OVERHEIDop.woonplaats">Joure</meta:user-defined>
    <meta:user-defined meta:name="OVERHEIDop.straatnaam">Zijl</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224 553763</meta:user-defined>
    <meta:user-defined meta:name="OVERHEIDop.versieInformatie"/>
  </office:meta>
</office:document-meta>
</file>