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Zijpendaalseweg 26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Bedrijfsuitje</text:p>
            <text:p text:style-name="common-al">Locatie: Zijpendaalseweg 26-28</text:p>
            <text:p text:style-name="common-al">Datum: 16-06-2017</text:p>
            <text:p text:style-name="last-al">Dossiernummer: 1333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84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Zijpendaalseweg 26-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46</meta:user-defined>
    <meta:user-defined meta:name="OVERHEIDop.GmbID/DC.identifier">gmb-2017-698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6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0 444605</meta:user-defined>
    <meta:user-defined meta:name="OVERHEIDop.versieInformatie"/>
  </office:meta>
</office:document-meta>
</file>