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Minckelersweg 2, 2017-02477, tappen tijdens Eten Op Rolletjes op 30 juni, 1 en 2 juli 2017, verzonden 24 april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4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4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4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Minckelersweg 2, 2017-02477, tappen tijdens Eten Op Rolletjes op 30 juni, 1 en 2 juli 2017, verzonden 2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842</meta:user-defined>
    <meta:user-defined meta:name="OVERHEIDop.GmbID/DC.identifier">gmb-2017-698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c</meta:user-defined>
    <meta:user-defined meta:name="OVERHEIDop.woonplaats">Haarlem</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2 488956</meta:user-defined>
    <meta:user-defined meta:name="OVERHEIDop.versieInformatie"/>
  </office:meta>
</office:document-meta>
</file>