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Fortun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Fyn</text:p>
            <text:p text:style-name="common-al">Betreft: vestiging nieuwe lunchroom</text:p>
            <text:p text:style-name="common-al">Locatie: Fortunastraat 27</text:p>
            <text:p text:style-name="common-al">Zaaknummer: 139930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84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4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Fortuna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41</meta:user-defined>
    <meta:user-defined meta:name="OVERHEIDop.GmbID/DC.identifier">gmb-2017-698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27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49 440726</meta:user-defined>
    <meta:user-defined meta:name="OVERHEIDop.versieInformatie"/>
  </office:meta>
</office:document-meta>
</file>