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uiderweg 72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keerwand en ballenvanger</text:p>
            <text:p text:style-name="common-al">Datum verzending besluit:30 maart 2017</text:p>
            <text:p text:style-name="common-al">Ons kenmerk:WB//2017/009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983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3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3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uiderweg 72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839</meta:user-defined>
    <meta:user-defined meta:name="OVERHEIDop.GmbID/DC.identifier">gmb-2017-69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H 72k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391 498271</meta:user-defined>
    <meta:user-defined meta:name="OVERHEIDop.versieInformatie"/>
  </office:meta>
</office:document-meta>
</file>