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zonwering, Karrestraat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62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Karrestraat   3 Breda, het plaatsen van zonw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3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wering, Karrestraat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36</meta:user-defined>
    <meta:user-defined meta:name="OVERHEIDop.GmbID/DC.identifier">gmb-2017-6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T 3</meta:user-defined>
    <meta:user-defined meta:name="OVERHEIDop.woonplaats">Breda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1 400072</meta:user-defined>
    <meta:user-defined meta:name="OVERHEIDop.versieInformatie"/>
  </office:meta>
</office:document-meta>
</file>