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soleren en bepleisteren van de buitengevel, Coolenstraat 2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Coolenstraat 21, Weert, isoleren en bepleisteren van de buitengevel, 15 april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983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3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3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oleren en bepleisteren van de buitengevel, Coolenstraat 2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830</meta:user-defined>
    <meta:user-defined meta:name="OVERHEIDop.GmbID/DC.identifier">gmb-2017-698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X 21</meta:user-defined>
    <meta:user-defined meta:name="OVERHEIDop.woonplaats">Weert</meta:user-defined>
    <meta:user-defined meta:name="OVERHEIDop.straatnaam">Coole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2351 360428</meta:user-defined>
    <meta:user-defined meta:name="OVERHEIDop.versieInformatie"/>
  </office:meta>
</office:document-meta>
</file>