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eigerweg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erfafscheiding en een in-/uitrit op het perceel Reigerweg 11 te Enkhuizen. De vergunning is verzonden op 11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weg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83</meta:user-defined>
    <meta:user-defined meta:name="OVERHEIDop.GmbID/DC.identifier">gmb-2017-6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C 62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6 524965</meta:user-defined>
    <meta:user-defined meta:name="OVERHEIDop.versieInformatie"/>
  </office:meta>
</office:document-meta>
</file>