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Kenaupark, 2017-01401, het evenement Proefpark Haarlem 2017 zomereditie incl. gebruiksvergunning, op 25 t/ m 27 augustus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2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Kenaupark, 2017-01401, het evenement Proefpark Haarlem 2017 zomereditie incl. gebruiksvergunning, op 25 t/ m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26</meta:user-defined>
    <meta:user-defined meta:name="OVERHEIDop.GmbID/DC.identifier">gmb-2017-69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f</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