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5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bouw garage naar woongebouw met bedrijfsruimten</text:p>
            <text:p text:style-name="common-al">Datum binnenkomst:4 april 207</text:p>
            <text:p text:style-name="common-al">Ons kenmerk:WB/2017/01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5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24</meta:user-defined>
    <meta:user-defined meta:name="OVERHEIDop.GmbID/DC.identifier">gmb-2017-69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6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5 500625</meta:user-defined>
    <meta:user-defined meta:name="OVERHEIDop.versieInformatie"/>
  </office:meta>
</office:document-meta>
</file>