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Pluimveebedrijf Dijkerpeel B.V., omgevingsvergunning voor de activiteit milieu voor een legkippenhouderij, Peelheideweg 8 en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heideweg 8 en 10, Weert, Pluimveebedrijf Dijkerpeel B.V., omgevingsvergunning voor de activiteit milieu voor een legkippenhouderij, 26 april 2017</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982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2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Pluimveebedrijf Dijkerpeel B.V., omgevingsvergunning voor de activiteit milieu voor een legkippenhouderij, Peelheideweg 8 en 1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822</meta:user-defined>
    <meta:user-defined meta:name="OVERHEIDop.GmbID/DC.identifier">gmb-2017-698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B 8</meta:user-defined>
    <meta:user-defined meta:name="OVERHEIDop.woonplaats">Weert</meta:user-defined>
    <meta:user-defined meta:name="OVERHEIDop.straatnaam">Peelheid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706 359129</meta:user-defined>
    <meta:user-defined meta:name="OVERHEIDop.versieInformatie"/>
  </office:meta>
</office:document-meta>
</file>