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938083 – Groene Heuvels 5 Kadastrale sectie D perceelnummer 514 te Ewijk</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roene Heuvels 5 Kadastrale sectie D perceelnummer 514 te Ewijk</text:p>
            <text:p text:style-name="common-al">Omschrijving : bouwen van een overkapping op het recreatieterrein De Groene Heuvels</text:p>
            <text:p text:style-name="common-al">Datum ontvangst : 24 april 2017 </text:p>
            <text:p text:style-name="common-al">Zaaknummer ODRN : W.Z17.103418.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981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1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1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938083 – Groene Heuvels 5 Kadastrale sectie D perceelnummer 514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819</meta:user-defined>
    <meta:user-defined meta:name="OVERHEIDop.GmbID/DC.identifier">gmb-2017-698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X 5</meta:user-defined>
    <meta:user-defined meta:name="OVERHEIDop.woonplaats">Ewijk</meta:user-defined>
    <meta:user-defined meta:name="OVERHEIDop.straatnaam">Groene Heuvels</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5679 428562</meta:user-defined>
    <meta:user-defined meta:name="OVERHEIDop.versieInformatie"/>
  </office:meta>
</office:document-meta>
</file>