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Kleine Houtstraat (gedeelte tussen Anegang en Gedempe Oude Gracht, 2017-01814, het evenement Bloemencorso, Braderie op 22 april en 23 april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818</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818</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818</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Kleine Houtstraat (gedeelte tussen Anegang en Gedempe Oude Gracht, 2017-01814, het evenement Bloemencorso, Braderie op 22 april en 23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69818</meta:user-defined>
    <meta:user-defined meta:name="OVERHEIDop.GmbID/DC.identifier">gmb-2017-6981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H 59 zw</meta:user-defined>
    <meta:user-defined meta:name="OVERHEIDop.woonplaats">Haarlem</meta:user-defined>
    <meta:user-defined meta:name="OVERHEIDop.straatnaam">Klein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41 488039</meta:user-defined>
    <meta:user-defined meta:name="OVERHEIDop.versieInformatie"/>
  </office:meta>
</office:document-meta>
</file>