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a Place Nederweert, melding op grond van het Activiteitenbesluit voor het veranderen van het restaurant, Rijksweg A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ijksweg A2, Weert, La Place Nederweert, melding op grond van het Activiteitenbesluit voor het veranderen van het restaurant, 26 april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1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1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La Place Nederweert, melding op grond van het Activiteitenbesluit voor het veranderen van het restaurant, Rijksweg A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16</meta:user-defined>
    <meta:user-defined meta:name="OVERHEIDop.GmbID/DC.identifier">gmb-2017-69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ol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73 365383</meta:user-defined>
    <meta:user-defined meta:name="OVERHEIDop.versieInformatie"/>
  </office:meta>
</office:document-meta>
</file>