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44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beschoeiing </text:p>
            <text:p text:style-name="common-al">Datum binnenkomst:30 maart 2017</text:p>
            <text:p text:style-name="common-al">Ons kenmerk:WB/2017/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44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13</meta:user-defined>
    <meta:user-defined meta:name="OVERHEIDop.GmbID/DC.identifier">gmb-2017-6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K 44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09 502319</meta:user-defined>
    <meta:user-defined meta:name="OVERHEIDop.versieInformatie"/>
  </office:meta>
</office:document-meta>
</file>