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noeien van een boom, Ginnekenweg   20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6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Ginnekenweg   209 Breda, het snoeien van een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1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een boom, Ginnekenweg   20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11</meta:user-defined>
    <meta:user-defined meta:name="OVERHEIDop.GmbID/DC.identifier">gmb-2017-69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A 209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4 398318</meta:user-defined>
    <meta:user-defined meta:name="OVERHEIDop.versieInformatie"/>
  </office:meta>
</office:document-meta>
</file>