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stuurlijke boete 2017</text:p>
      <text:section text:name="regeling_id1-3-2" text:style-name="regeling">
        <text:section text:name="aanhef_id1-3-2-1" text:style-name="aanhef">
          <text:section text:name="preambule_id1-3-2-1-1" text:style-name="preambule">
            <text:p text:style-name="al">Het college van de gemeente Uden</text:p>
            <text:p text:style-name="al"/>
            <text:p text:style-name="al">gelet op artikel 18a van de Participatiewet, artikel 20a van de Wet inkomensvoorziening oudere en gedeeltelijk arbeidsongeschikte werkloze werknemers (IOAW), artikel 20a van de Wet inkomensvoorziening oudere en gedeeltelijk arbeidsongeschikte gewezen zelfstandigen (IOAZ), en artikel 4:81 van de Algemene wet bestuursrecht;</text:p>
            <text:p text:style-name="al"/>
            <text:p text:style-name="al">overwegende dat het wenselijk is om beleidsregels vast te stellen met betrekking tot het opleggen van een bestuurlijke boete in het kader van naleving van de Participatiewet, IOAW en IOAZ;</text:p>
          </text:section>
          <text:section text:name="afkondiging_id1-3-2-1-2" text:style-name="afkondiging">
            <text:p text:style-name="afkondiging_top"/>
            <text:p text:style-name="al">besluit vast te stellen:</text:p>
            <text:p text:style-name="al"/>
            <text:p text:style-name="al">
            <text:span text:style-name="nadrukvet">Beleidsregels bestuurlijke boete Participatiewet, IOAW en IOAZ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text:p>
                </text:list-item>
                <text:list-item text:style-override="id1-3-2-2-1-2-3">
                  <text:number>2.</text:number>
                  <text:p text:style-name="al">In deze beleidsregels wordt verstaan onder:</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a. Boetebesluit 2017:</text:p>
                  <text:section text:name="definitie_id1-3-2-2-1-2-3-3-1-3" text:style-name="definitie">
                    <text:p text:style-name="al"> Boetebesluit socialezekerheidswetten 2017</text:p>
                  </text:section>
                </text:section>
                <text:section text:name="definitie-item_id1-3-2-2-1-2-3-3-2" text:style-name="definitie-item">
                  <text:p text:style-name="li.nr"/>
                  <text:p text:style-name="term">b. IOAW:</text:p>
                  <text:section text:name="definitie_id1-3-2-2-1-2-3-3-2-3" text:style-name="definitie">
                    <text:p text:style-name="al"> de Wet inkomensvoorziening oudere en gedeeltelijk arbeidsongeschikte werkloze werknemers;</text:p>
                  </text:section>
                </text:section>
                <text:section text:name="definitie-item_id1-3-2-2-1-2-3-3-3" text:style-name="definitie-item">
                  <text:p text:style-name="li.nr"/>
                  <text:p text:style-name="term">c. IOAZ:</text:p>
                  <text:section text:name="definitie_id1-3-2-2-1-2-3-3-3-3" text:style-name="definitie">
                    <text:p text:style-name="al"> de Wet inkomensvoorziening oudere en gedeeltelijk arbeidsongeschikte gewezen zelfstandigen;</text:p>
                  </text:section>
                </text:section>
                <text:section text:name="definitie-item_id1-3-2-2-1-2-3-3-4" text:style-name="definitie-item">
                  <text:p text:style-name="li.nr"/>
                  <text:p text:style-name="term">d. Wet SUWI:</text:p>
                  <text:section text:name="definitie_id1-3-2-2-1-2-3-3-4-3" text:style-name="definitie">
                    <text:p text:style-name="al"> de Wet structuur uitvoeringsorganisatie werk en inkomen;</text:p>
                  </text:section>
                </text:section>
                <text:section text:name="definitie-item_id1-3-2-2-1-2-3-3-5" text:style-name="definitie-item">
                  <text:p text:style-name="li.nr"/>
                  <text:p text:style-name="term">e. Boete:</text:p>
                  <text:section text:name="definitie_id1-3-2-2-1-2-3-3-5-3" text:style-name="definitie">
                    <text:p text:style-name="al"> de bestuurlijke boete als bedoeld in artikel 18a Participatiewet en in artikel 20a IOAW/IOAZ;</text:p>
                  </text:section>
                </text:section>
                <text:section text:name="definitie-item_id1-3-2-2-1-2-3-3-6" text:style-name="definitie-item">
                  <text:p text:style-name="li.nr"/>
                  <text:p text:style-name="term">f. Inlichtingenplicht:</text:p>
                  <text:section text:name="definitie_id1-3-2-2-1-2-3-3-6-3" text:style-name="definitie">
                    <text:p text:style-name="al"> de verplichting als bedoeld in artikel 17, eerste lid, Participatiewet, artikel 13, eerste lid, IOAW/IOAZ, en artikel 30c, tweede en derde lid, Wet SUWI;</text:p>
                  </text:section>
                </text:section>
                <text:section text:name="definitie-item_id1-3-2-2-1-2-3-3-7" text:style-name="definitie-item">
                  <text:p text:style-name="li.nr"/>
                  <text:p text:style-name="term">g. Beslagvrije voet:</text:p>
                  <text:section text:name="definitie_id1-3-2-2-1-2-3-3-7-3" text:style-name="definitie">
                    <text:p text:style-name="al"> het deel van het inkomen waarop volgens artikel 475d Wetboek van Burgerlijke Rechtsvordering geen beslag mag worden gelegd.</text:p>
                  </text:section>
                </text:section>
              </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2</text:span> Hoogte van de boete</text:p>
              <text:p text:style-name="al">Bij de beoordeling van de boete wordt rekening gehouden met de financiële draagkracht. Als referentie-inkomen voor de voor beslag vatbare ruimte wordt uitgegaan van de toepasselijke bijstandsnormen benoemd in artikel 475c t/m e Wetboek van Burgerlijke Rechtsvordering én van de kostendelersnorm ex artikel 22a Participatiewet.</text:p>
              <text:list text:style-name="id1-3-2-2-2-2-3">
                <text:list-item text:style-override="id1-3-2-2-2-2-3-1">
                  <text:number>1.</text:number>
                  <text:p text:style-name="al">Een verzoek van belanghebbende om de beslagvrije voet afwijkend vast te stellen moet schriftelijk ingediend worden. Belanghebbende dient hierbij de gegevens te overleggen die naar het oordeel van het college nodig zijn. </text:p>
                </text:list-item>
                <text:list-item text:style-override="id1-3-2-2-2-2-3-2">
                  <text:number>2.</text:number>
                  <text:p text:style-name="al">Bij termijnbetaling van de boete geldt een maximale duur, die mede is gerelateerd aan de mate van verwijtbaarheid:</text:p>
                  <text:list text:style-name="id1-3-2-2-2-2-3-2-3">
                    <text:list-item text:style-override="id1-3-2-2-2-2-3-2-3-1">
                      <text:number>a.</text:number>
                      <text:p text:style-name="al">Opzet: 24 maanden</text:p>
                    </text:list-item>
                    <text:list-item text:style-override="id1-3-2-2-2-2-3-2-3-2">
                      <text:number>b.</text:number>
                      <text:p text:style-name="al">Grove schuld: 18 maanden</text:p>
                    </text:list-item>
                    <text:list-item text:style-override="id1-3-2-2-2-2-3-2-3-3">
                      <text:number>c.</text:number>
                      <text:p text:style-name="al">Schuld: normale verwijtbaarheid: 12 maanden</text:p>
                    </text:list-item>
                    <text:list-item text:style-override="id1-3-2-2-2-2-3-2-3-4">
                      <text:number>d.</text:number>
                      <text:p text:style-name="al">Verminderde verwijtbaarheid: 6 maanden</text:p>
                    </text:list-item>
                  </text:list>
                </text:list-item>
              </text:list>
            </text:section>
            <text:section text:name="artikel_id1-3-2-2-2-3" text:style-name="artikel">
              <text:p text:style-name="artikel_kop_titel"><text:span text:style-name="artikel_kop_label">Artikel</text:span> <text:span text:style-name="artikel_kop_nr">3</text:span> Redelijke termijn bij alsnog nakomen inlichtingenverplichting (waarschuwing)</text:p>
              <text:p text:style-name="al">Conform artikel 2aa Boetebesluit kan het college onder andere volstaan met het geven van een schriftelijke waarschuwing als belanghebbende wel inlichtingen heeft verstrekt, die echter onjuist of onvolledig waren, of anderszins een wijziging van omstandigheden niet onverwijld heeft vermeld, maar uit eigen beweging alsnog binnen een redelijke termijn de juiste inlichtingen verstrekt voordat de overtreding is geconstateerd, tenzij de betrokkene deze inlichtingen heeft verstrekt in het kader van toezicht op de naleving van een inlichtingenverplichting.</text:p>
              <text:p text:style-name="al">In dit geval wordt onder redelijke termijn verstaan een termijn van 60 dagen nadat de inlichtingen hadden behoren te worden verstrekt. </text:p>
            </text:section>
            <text:section text:name="artikel_id1-3-2-2-2-4" text:style-name="artikel">
              <text:p text:style-name="artikel_kop_titel"><text:span text:style-name="artikel_kop_label">Artikel</text:span> <text:span text:style-name="artikel_kop_nr">4</text:span> Verlagen of afzien van de bestuurlijke boete</text:p>
              <text:p text:style-name="al">Naast de criteria genoemd in artikel 2a, tweede lid, Boetebesluit 2017 kunnen er omstandigheden zijn die aanleiding geven de boete te verlagen of er van af te zien. Het gaat om omstandigheden die voor betrokkene of het gezin zódanig zijn, dat het toepassen van de regels de grenzen van redelijkheid en billijkheid zouden overschrijden. In het bijzonder valt hierbij te denken aan het voorkomen van ongewenste gevolgen voor inwonende minderjarige kinderen. </text:p>
              <text:p text:style-name="al">Het verlagen of afzien van de bestuurlijke boete op grond van bijzondere omstandigheden is altijd maatwerk.</text:p>
            </text:section>
            <text:section text:name="artikel_id1-3-2-2-2-5" text:style-name="artikel">
              <text:p text:style-name="artikel_kop_titel"><text:span text:style-name="artikel_kop_label">Artikel</text:span> <text:span text:style-name="artikel_kop_nr">5</text:span> Invordering van de boete</text:p>
              <text:list text:style-name="id1-3-2-2-2-5-2">
                <text:list-item text:style-override="id1-3-2-2-2-5-2">
                  <text:number>1.</text:number>
                  <text:p text:style-name="al">Als de belanghebbende geen bijstandsuitkering (meer) heeft, wordt de boete via een aflossingsregeling ingevorderd. De belanghebbende zorgt zelf voor de betaling. </text:p>
                </text:list-item>
                <text:list-item text:style-override="id1-3-2-2-2-5-3">
                  <text:number>2.</text:number>
                  <text:p text:style-name="al">Bij de vaststelling van de draagkracht wordt uitgegaan van de beslagvrije voet zoals vastgelegd in artikel 475d Wetboek van Burgerlijke Rechtsvordering.</text:p>
                </text:list-item>
                <text:list-item text:style-override="id1-3-2-2-2-5-4">
                  <text:number>3.</text:number>
                  <text:p text:style-name="al">In afwijking van het tweede lid bedraagt de beslagvrije voet, indien sprake is van de kostendelersnorm ex artikel 22a Participatiewet, 95% van die norm. Het tweede lid is wel van overeenkomstige toepassing voor de beoordeling van een afwijkende beslagvrije voet. </text:p>
                </text:list-item>
                <text:list-item text:style-override="id1-3-2-2-2-5-5">
                  <text:number>4.</text:number>
                  <text:p text:style-name="al">De middelen genoemd in artikel 31, tweede lid, Participatiewet moeten worden aangewend voor de betaling van de boete met uitzondering van sub n, r en y. </text:p>
                </text:list-item>
                <text:list-item text:style-override="id1-3-2-2-2-5-6">
                  <text:number>5.</text:number>
                  <text:p text:style-name="al">Het vrij te laten bescheiden vermogen uit artikel 34 Participatiewet, minus een bedrag van 1,5 keer de van toepassing zijnde bijstandsnorm, moet worden aangewend voor betaling van de boete. </text:p>
                </text:list-item>
                <text:list-item text:style-override="id1-3-2-2-2-5-7">
                  <text:number>6.</text:number>
                  <text:p text:style-name="al">De boete wordt naar beneden afgerond op een veelvoud van € 10.</text:p>
                </text:list-item>
                <text:list-item text:style-override="id1-3-2-2-2-5-8">
                  <text:number>7.</text:number>
                  <text:p text:style-name="al">Wanneer sprake is van een opgelegde boete en terugvordering van uitkering, zal de terugvordering als eerste worden geïn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Bijzondere situaties/hardheidsclausule</text:p>
              <text:list text:style-name="id1-3-2-2-3-2-2">
                <text:list-item text:style-override="id1-3-2-2-3-2-2">
                  <text:number> 1. </text:number>
                  <text:p text:style-name="al">In bijzondere situaties kan het Hoofd afdeling Maatschappelijke Dienstverlening afwijken van het bepaalde in deze beleidsregels indien toepassing van deze beleidsregels tot onbillijkheden van overwegende aard leidt.</text:p>
                </text:list-item>
                <text:list-item text:style-override="id1-3-2-2-3-2-3">
                  <text:number> 2. </text:number>
                  <text:p text:style-name="al">In alle gevallen waarin deze beleidsregels niet voorzien beslist het Hoofd afdeling Maatschappelijke Dienstverlening.</text:p>
                </text:list-item>
              </text:list>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 1. </text:number>
                  <text:p text:style-name="al">Deze beleidsregels treden in werking op de dag na publicatie en werken terug tot en met 1 januari 2017, behoudens situaties waarbij sprake is van negatieve gevolgen voor belanghebbende. </text:p>
                </text:list-item>
                <text:list-item text:style-override="id1-3-2-2-3-3-3">
                  <text:number> 2. </text:number>
                  <text:p text:style-name="al">Deze beleidsregels zijn ook van toepassing op alle boete-onderzoeken waarbij op de datum van inwerkingtreding door het college nog geen besluit is genomen inclusief een besluit op bezwaar of beroep.</text:p>
                </text:list-item>
                <text:list-item text:style-override="id1-3-2-2-3-3-4">
                  <text:number> 3. </text:number>
                  <text:p text:style-name="al">Gelijktijdig met de inwerkingtreding van deze beleidsregels worden de ‘beleidsregels bestuurlijke boete Participatiewet, IOAW en IOAZ 2015’ ingetrokken.</text:p>
                </text:list-item>
                <text:list-item text:style-override="id1-3-2-2-3-3-5">
                  <text:number> 4. </text:number>
                  <text:p text:style-name="al">Deze beleidsregels worden aangehaald als ‘Beleidsregels bestuurlijke boete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1 maart 2017</text:span>
          </text:p>
          </text:section>
          <text:section text:name="ondertekening_id1-3-2-3-2">
            <text:p><text:span text:style-name="functie">De burgemeester </text:span></text:p>
          </text:section>
          <text:section text:name="ondertekening_id1-3-2-3-3">
            <text:p><text:span text:style-name="functie">De gemeentesecretaris </text:span></text:p>
          </text:section>
        </text:section>
        <text:section text:name="bijlage_id1-3-2-4" text:style-name="bijlage">
          <text:p text:style-name="bijlage_top"/>
          <text:p text:style-name="hoofdstuk_kop">Toelichting op de Beleidsregels bestuurlijke boete 2017</text:p>
          <text:p text:style-name="tussenkopvet">Artikel 2 Hoogte van de boete</text:p>
          <text:p text:style-name="al">De uitspraak van de Centrale Raad van Beroep van 11 januari 2016 (CRvB 11-01-2016, nr. 15/2099 WWB) voorziet in rekenregels om de draagkracht van de belanghebbende vast te stellen. Bij die berekening wordt uitgegaan van de bijstandsnormen (alleenstaande, alleenstaande ouder en gehuwden). Deze worden ook benoemd in de beslagregels in artikel 475d van het Wetboek van Burgerlijke Rechtsvordering (Rv). De CRvB geeft aan dat bij de vaststelling van het voor betaling beschikbare inkomen geen rekening hoeft te worden gehouden met andere financiële verplichtingen. Dit deel van de uitspraak is in strijd met de beslagregels die voorschrijven dat de zorgpremie en woonkosten de beslagvrije voet ophogen. Andere financiële verplichtingen zoals bestaande aflossingen worden niet expliciet benoemd in de beslagregels. </text:p>
          <text:p text:style-name="al">Landelijke discussies door kenniscentra en gemeenten leiden tot de conclusie dat het juridisch niet houdbaar is om de beslagregels van artikel 475d Rv buiten beschouwing te laten. Daarom dient bij de betaling in termijnen rekening te worden gehouden met de beslagregels. De belanghebbende behoudt het recht om op verzoek een beslagvrije voet afwijkend te laten vaststellen. In ieder geval zullen de zorgpremie en de woonkosten, verminderd met ontvangen zorg- en huurtoeslag, de beslagvrije voet verhogen. Andere financiële verplichtingen die niet genoemd zijn in Rv zullen op maatwerkbasis worden beoordeeld.</text:p>
          <text:p text:style-name="tussenkopcur">Kostendelersnorm</text:p>
          <text:p text:style-name="al">De beslagregels uit het Wetboek van Burgerlijke Rechtsvordering Artikels 475 c t/m e Rv voorzien niet in de kostendelersnorm. Deze norm is bij voorbaat altijd lager dan de beslagvrije voet voor de bijstandsnorm van een alleenstaande zoals Rv die benoemt. Gevolg is dat de aan een kostendeler opgelegde boete niet kan worden ingevorderd. Dit zou strijdig zijn met de fraudewet die bedoeld is om de ongewenste regelovertreding aangescherpt te sanctioneren. </text:p>
          <text:p text:style-name="al">Omdat de CRvB de kostendelers niet betrekt in haar uitspraak, maakt de gemeente een beleidskeuze over de betaling van een boete door kostendelers. Deze keuze is om ook voor kostendelers uit te gaan van de uitkeringsnorm in artikel 22a van de Participatiewet. Op grond van internetconsultatie op het concept-voorstel voor de vereenvoudiging van de huidig beslagregels is naar voren gekomen dat aan artikel 475d Rv een bepaling wordt toegevoegd om de beslagvrije voet op 95% te stellen. Deze is ook toe te passen op de kostendelersnorm. Hiermee wordt dan zowel uitvoering gegeven aan het beginsel dat schending van de informatieverplichting niet mag lonen én aan het rekening houden met de draagkracht van de belanghebbende. </text:p>
          <text:p text:style-name="al">Gevolg is dat een belanghebbende het college schriftelijk kan verzoeken om de beslagvrije voet afwijkend vast te stellen. Hij overlegt hiervoor de benodigde informatie. Zie ook de toelichting op artikelnummers 2 en 6 van deze beleidsregels.</text:p>
          <text:p text:style-name="tussenkopvet">Artikel 3 Redelijke termijn bij alsnog nakomen inlichtingenverplichting (waarschuwing)</text:p>
          <text:p text:style-name="al">Met het Boetebesluit socialezekerheidswetten 2017 is de waarschuwingsmogelijkheid verruimd op grond van artikel 2aa in samenhang met artikel 18a, vierde lid, van de Participatiewet. Zo kan volstaan met het geven van een schriftelijke waarschuwing als een belanghebbende onjuiste, onvolledige of geen inlichtingen heeft verstrekt, maar hij binnen een termijn van 60 dagen alsnog uit eigen beweging de inlichtingen verstrekt. De termijn van 60 dagen loopt vanaf het moment dat de inlichtingen hadden behoren te worden verstrekt. </text:p>
          <text:p text:style-name="al">Deze bepaling geldt niet als het college de overtreding al had geconstateerd of belanghebbende de inlichtingen heeft verstrekt in het kader van toezicht op de naleving van de inlichtingenplicht. </text:p>
          <text:p text:style-name="al">Overigens kan het college de schending van de inlichtingenplicht niet afdoen met een waarschuwing als sprake is van recidive. Hiervan is sprake als een belanghebbende de inlichtingenplicht schendt binnen een periode van 2 jaar vanaf de datum waarop hem reeds een waarschuwing is gegeven. </text:p>
          <text:p text:style-name="tussenkopvet">Artikel 4 Verlagen of afzien van de bestuurlijke boete</text:p>
          <text:p text:style-name="al">Het college kan de boete verlagen als er sprake is van verminderde verwijtbaarheid. Het begrip verminderde verwijtbaarheid is geregeld bij AMvB (artikel 2a van het Boetebesluit socialeverzekeringswetten) en is ook van toepassing verklaard op de door de gemeente uit te voeren uitkeringsregelingen. In dit artikel staat een aantal criteria (niet limitatief) benoemd voor het in ieder geval aannemen van verminderde verwijtbaarheid.</text:p>
          <text:p text:style-name="al">De bestuurlijke boete kan ook worden verlaagd indien sprake is van bijzondere omstandigheden. Hiervoor worden geen specifieke regels vastgesteld. Het gaat om zeer uitzonderlijke gevallen met bijzondere omstandigheden voor belanghebbende of het gezin (inwonende minderjarige kinderen). Het toepassen van de regels zou echter de grenzen van redelijkheid en billijkheid overschrijden. De beoordeling van bijzondere omstandigheden is geheel maatwerk. </text:p>
          <text:p text:style-name="al">Het afzien van het opleggen van een boete kan bij dringende redenen. Uitgangspunt is dat dit uitzonderlijk voorkomt. Dit is het geval als de boete zou leiden tot onaanvaardbare gevolgen voor betrokkene of het gezin. </text:p>
          <text:p text:style-name="al">Omdat er mogelijkheden zijn om de boete te verlagen bij verminderde verwijtbaarheid en bijzondere omstandigheden zal het afzien van een boete niet vaak nodig zijn. De mogelijkheid om dit toch te kunnen doen komt het maatwerk ten goede. Verder kan belanghebbende door deze beleidsregel een beroep doen op een hardheidsclausule.</text:p>
          <text:p text:style-name="al">Het afzien van opleggen van een boete gebeurt met een beschikking. Eventuele herhaling van de verwijtbare gedraging wordt mede toetsbaar aan de hand van dat besluit tot afzien.</text:p>
          <text:p text:style-name="al"/>
          <text:p text:style-name="al">Er is geen sprake van verminderde verwijtbaarheid als belanghebbende de brieven van de gemeente niet begrijpt. Bijvoorbeeld omdat belanghebbende de taal niet voldoende beheerst. Of wanneer belanghebbende langere tijd niet in staat is om zijn belangen te behartigen. Hij zal er in dat geval voor moeten zorgen dat een derde helpt om te voldoen aan de verplichtingen. Evenmin is onvoldoende beheersing van de Nederlandse taal geen geldige omstandigheid voor verminderde verwijtbaarheid.</text:p>
          <text:p text:style-name="al">Om vast te kunnen stellen dat er sprake is van verminderde verwijtbaarheid wordt gekeken naar het moment van de gedraging (toetsing ex tunc).</text:p>
          <text:p text:style-name="tussenkopvet">Artikel 5 Invordering van de boete</text:p>
          <text:p text:style-name="al">De uitspraak van de CRvB van 11 januari 2016 over de toetsing aan financiële draagkracht bij vaststelling van het boetebedrag is niet opgenomen in de gewijzigde Participatiewet en het Boetebesluit 2017. De nadere uitvoering is daarom in deze beleidsregels uitgewerkt. Daarnaast vervalt de verordening voor de verrekening van de recidiveboete per 1 januari. Daarmee is er voor de verrekening van die boete geen wettelijke grondslag meer en kan deze onder dezelfde invorderingsregels vallen als die voor de niet-recidiveboete.</text:p>
          <text:p text:style-name="al"/>
          <text:p text:style-name="al">Bij de vaststelling van de draagkracht wordt uitgegaan van de beslagvrije voet zoals vastgelegd in artikel 475d van het Wetboek voor burgerlijke rechtsvordering (Rv). De CRvB heeft uitgesproken dat daarbij geen rekening hoeft te worden gehouden met andere financiële verplichtingen die de belanghebbende heeft. De vraag is of dit onderdeel van de uitspraak houdbaar is gelet op artikel 475d Rv. In deze beleidsregels is de uitspraak geïnterpreteerd als dat het college, bij de berekening van de ruimte in het inkomen, uitgaat van het percentage van 90% zoals het betreffende artikelnummer aangeeft. Dat stemt dan overeen met de uitspraak. Aan artikel 475d Rv wordt tevens voldaan, omdat in de beleidsregels is opgenomen dat de belanghebbende het verzoek kan doen de beslagvrije voet afwijkend te laten vaststellen.</text:p>
          <text:p text:style-name="al"/>
          <text:p text:style-name="al">In het geval van dat belanghebbende als kostendeler aangemerkt wordt (met een uitkeringsnorm uit artikel 22a van de Participatiewet), is gekozen voor een beslagvrije voet die 95% van die norm bedraagt. Artikel 475d Rv noemt de kostendelersnorm niet. Volgens de huidige bijstandsregels zou in de kostendelersnorm geen ruimte voor beslag zijn. Dat betekent dat schending van de informatieverplichting door kostendelers (die niet op voorhand fictief is te veronderstellen) min of meer zou lonen. Dit is strijdig met de aangescherpte handhaving. Het lijkt erop dat reacties op het concept-voorstel voor de vereenvoudigde beslagregels tot een bepaling in Rv leiden waarbij een beslagvrije voet van 95% wordt opgenomen voor lage inkomens. Deze beleidsregels nemen daarop een voorschot.</text:p>
          <text:p text:style-name="al"/>
          <text:p text:style-name="al">Tot de middelen waarmee de boete wordt betaald worden de vrijgelaten middelen gerekend zoals benoemd in artikel 31, tweede lid, van de Participatiewet. De middelen genoemd onder n, r en y van deze bepaling zijn voor betaling van de boete uitgezonderd. Motivering hiervoor is dat het reparatoir en sanctionerend effect van de boete in evenwicht is met het stimuleringsbeleid dat werken (in deeltijd ondanks een beperkende persoonlijke situatie) loont.</text:p>
          <text:p text:style-name="al"/>
          <text:p text:style-name="al">Het vrij te laten bescheiden vermogen uit artikel 34 van de Participatiewet wordt gebruikt voor betaling van de boete. Van het vermogen wordt een bedrag van 1,5 keer de toepasselijke bijstandsnorm niet in aanmerking genomen voor de betaling.</text:p>
          <text:p text:style-name="al">In deze keuze het toetsen aan het evenredigheidsbeginsel door. Schending van de informatieplicht kan hebben geleid tot onrechtmatige verhoging of niet aanwenden van het vermogen. Als sanctie daarvan (een deel van) de boete betalen is redelijk. Met de vrijlating van een minimumbedrag blijft de belanghebbende perspectief houden om zelf te voorzien in onverwachte of te verwachten extra financiële lasten.</text:p>
          <text:p text:style-name="al"/>
          <text:p text:style-name="al">Wanneer sprake is van een opgelegde boete en terugvordering van uitkering, zal de terugvordering als eerste worden geïnd. Reden hiervoor is dat direct na constatering van een benadelingsbedrag tot verrekening kan worden overgegaan. Het boetetraject kan vaker pas later worden afger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6980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0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0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08</meta:user-defined>
    <meta:user-defined meta:name="OVERHEIDop.GmbID/DC.identifier">gmb-2017-69808</meta:user-defined>
    <meta:user-defined meta:name="OVERHEID.TaxonomieBeleidsagenda/OVERHEID.category">Sociale zekerheid | Organisatie en beleid</meta:user-defined>
    <meta:user-defined meta:name="OVERHEID.Gemeente/DC.spatial">Uden</meta:user-defined>
    <meta:user-defined meta:name="DC.source">artikel 18a van de Participatiewet;1.0:c:BWBR0015703&amp;artikel=18a&amp;g=2017-04-01</meta:user-defined>
    <meta:user-defined meta:name="DC.source">artikel 20a van de Wet inkomensvoorziening oudere en gedeeltelijk arbeidsongeschikte werkloze werknemers;1.0:c:BWBR0004044&amp;artikel=20a&amp;g=2017-01-01</meta:user-defined>
    <meta:user-defined meta:name="DC.source">artikel 20a van de Wet inkomensvoorziening oudere en gedeeltelijk arbeidsongeschikte gewezen zelfstandigen;1.0:c:BWBR0004163&amp;artikel=20a&amp;g=2017-01-01</meta:user-defined>
    <meta:user-defined meta:name="DC.source">artikel 4:81 van de Algemene wet bestuursrecht;1.0:c:BWBR0005537&amp;artikel=4%3A81&amp;g=2017-04-01</meta:user-defined>
    <meta:user-defined meta:name="OVERHEIDop.referentienummer">17.037111</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Beleidsregels</meta:user-defined>
    <meta:user-defined meta:name="OVERHEID.Gemeente/DCTERMS.publisher">Uden</meta:user-defined>
    <meta:user-defined meta:name="OVERHEID.Gemeente/OVERHEID.authority">Uden</meta:user-defined>
    <meta:user-defined meta:name="OVERHEIDop.versieInformatie"/>
  </office:meta>
</office:document-meta>
</file>