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lix Timmermanslaan 17, 5242 EH, Rosmalen,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Felix Timmermanslaan 17, 5242 EH, Rosmalen, het plaatsen van een dakkapel aan de voorzijde van een woning, bouwen, strijd bestemmingsplan, WB00036863, 1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80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0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elix Timmermanslaan 17, 5242 EH, Rosmalen, het plaatsen van een dakkapel aan de voo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06</meta:user-defined>
    <meta:user-defined meta:name="OVERHEIDop.GmbID/DC.identifier">gmb-2017-69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EH 17</meta:user-defined>
    <meta:user-defined meta:name="OVERHEIDop.woonplaats">Rosmalen</meta:user-defined>
    <meta:user-defined meta:name="OVERHEIDop.straatnaam">Felix Timmer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54 413524</meta:user-defined>
    <meta:user-defined meta:name="OVERHEIDop.versieInformatie"/>
  </office:meta>
</office:document-meta>
</file>