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1, 5215 MV, ’s-Hertogenbosch,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t Zuiderkruis 1, 5215 MV, ’s-Hertogenbosch, het plaatsen van reclame, reclame, WB00036584, 19-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80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Zuiderkruis 1, 5215 MV, ’s-Hertogenbosch,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04</meta:user-defined>
    <meta:user-defined meta:name="OVERHEIDop.GmbID/DC.identifier">gmb-2017-69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V 1</meta:user-defined>
    <meta:user-defined meta:name="OVERHEIDop.woonplaats">'s-Hertogenbosch</meta:user-defined>
    <meta:user-defined meta:name="OVERHEIDop.straatnaam">Het Zuiderkrui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17 410681</meta:user-defined>
    <meta:user-defined meta:name="OVERHEIDop.versieInformatie"/>
  </office:meta>
</office:document-meta>
</file>