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38, 5241 XS, Rosmalen, het aanbouwen van een erk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amperfoeliestraat 38, 5241 XS, Rosmalen, het aanbouwen van een erker, bouwen, strijd bestemmingsplan, WB00036903, 19-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overheid</text:spa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80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0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0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straat 38, 5241 XS, Rosmalen, het aanbouwen van e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801</meta:user-defined>
    <meta:user-defined meta:name="OVERHEIDop.GmbID/DC.identifier">gmb-2017-69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XS 38</meta:user-defined>
    <meta:user-defined meta:name="OVERHEIDop.woonplaats">Rosmalen</meta:user-defined>
    <meta:user-defined meta:name="OVERHEIDop.straatnaam">Kamperfoeli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48 414382</meta:user-defined>
    <meta:user-defined meta:name="OVERHEIDop.versieInformatie"/>
  </office:meta>
</office:document-meta>
</file>