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12, 5235 BC, ’s-Hertogenbosch, het in gebruik strijd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loosterlaan 12, 5235 BC, ’s-Hertogenbosch, het in gebruik strijd bestemmingsplan, strijd bestemmingsplan, WB00036456, 14-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span text:style-name="nadrukondlijn">Bezwaar en beroep tegen een beslissing van de overheid</text:spa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80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0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0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laan 12, 5235 BC, ’s-Hertogenbosch, het in gebruik strijd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800</meta:user-defined>
    <meta:user-defined meta:name="OVERHEIDop.GmbID/DC.identifier">gmb-2017-69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BC 12</meta:user-defined>
    <meta:user-defined meta:name="OVERHEIDop.woonplaats">'s-Hertogenbosch</meta:user-defined>
    <meta:user-defined meta:name="OVERHEIDop.straatnaam">Klooste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06 415103</meta:user-defined>
    <meta:user-defined meta:name="OVERHEIDop.versieInformatie"/>
  </office:meta>
</office:document-meta>
</file>