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edie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 plaatsen van een dakopbouw op het perceel Venedie 14 te Enkhuizen. De vergunning is verzonden op 9-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98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edie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80</meta:user-defined>
    <meta:user-defined meta:name="OVERHEIDop.GmbID/DC.identifier">gmb-2017-6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B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37 523936</meta:user-defined>
    <meta:user-defined meta:name="OVERHEIDop.versieInformatie"/>
  </office:meta>
</office:document-meta>
</file>