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weg 4: verleende omgevingsvergunning, ontheffing bestemmingsplan t.b.v. bedrijf aan huis,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Boomgaardweg 4,  6709 DE, ontheffing bestemmingsplan t.b.v. bedrijf aan huis, 2016W2410, 21-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9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gaardweg 4: verleende omgevingsvergunning, ontheffing bestemmingsplan t.b.v. bedrijf aan huis,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98</meta:user-defined>
    <meta:user-defined meta:name="OVERHEIDop.GmbID/DC.identifier">gmb-2017-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E 4</meta:user-defined>
    <meta:user-defined meta:name="OVERHEIDop.woonplaats">Wageningen</meta:user-defined>
    <meta:user-defined meta:name="OVERHEIDop.straatnaam">Boomgaard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040 441259</meta:user-defined>
    <meta:user-defined meta:name="OVERHEIDop.versieInformatie"/>
  </office:meta>
</office:document-meta>
</file>