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1, 5211 MG, ’s-Hertogenbosch, vernieuwen van bestaand achter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61, 5211 MG, ’s-Hertogenbosch, vernieuwen van bestaand achterhuis, bouwen, gemeentelijke/provinciale monumenten, WB00035829, 19-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79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9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9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61, 5211 MG, ’s-Hertogenbosch, vernieuwen van bestaand achter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97</meta:user-defined>
    <meta:user-defined meta:name="OVERHEIDop.GmbID/DC.identifier">gmb-2017-69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G 61</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33 411126</meta:user-defined>
    <meta:user-defined meta:name="OVERHEIDop.versieInformatie"/>
  </office:meta>
</office:document-meta>
</file>