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6, 5211 GH, ’s-Hertogenbosch, het aanbrengen van een constructie aan het plafond van een 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26, 5211 GH, ’s-Hertogenbosch, het aanbrengen van een constructie aan het plafond van een winkel, rijksmonumenten, WB00036520, 2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9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6, 5211 GH, ’s-Hertogenbosch, het aanbrengen van een constructie aan het plafond van een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95</meta:user-defined>
    <meta:user-defined meta:name="OVERHEIDop.GmbID/DC.identifier">gmb-2017-69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H 26</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77 410973</meta:user-defined>
    <meta:user-defined meta:name="OVERHEIDop.versieInformatie"/>
  </office:meta>
</office:document-meta>
</file>